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Normálny" style:family="paragraph">
      <style:text-properties fo:font-style="italic" style:font-style-asian="italic" fo:color="#FF0000"/>
    </style:style>
  </office:automatic-styles>
  <office:body>
    <office:text text:use-soft-page-breaks="true">
      <text:p text:style-name="P1">História telesnej kultúry</text:p>
      <text:p text:style-name="Normálny">História telesnej kultúry je stará ako ľudstvo samo. Prvé znaky telesnej kultúry sa datujú do obdobia matriarchátu, kedy telesná kultúra a teda aj šport boli súčasťou poľovačky. Prvé znaky telesnej kultúry vychádzajú:</text:p>
      <text:p text:style-name="Normálny">- z pracovných činností</text:p>
      <text:p text:style-name="Normálny">- z bojových činností</text:p>
      <text:p text:style-name="Normálny">- rituálnych činností</text:p>
      <text:p text:style-name="Normálny"/>
      <text:p text:style-name="P2">Telesná kultúra v praveku</text:p>
      <text:p text:style-name="Normálny">- <text:s/>Pravek sa začína asi okolo 3 miliónov rokov p.n.l. a končí okolo 3000 rokov p.n.l. <text:s/>Koniec praveku ohraničuje vznik prvých mestských štátov a vznik prvého (obrázkového) písma.</text:p>
      <text:p text:style-name="Normálny">- <text:s/>Prvé znaky telesnej kultúry nachádzame v prvotnopospolnej <text:s/>spoločnosti a vychádzajú z pracovných činností, <text:s/>pomocou ktorých sa menil vzhľad človeka, zdokonaľovala sa stavba <text:s/>tela a vyvíjala sa nervová <text:s/>sústava. <text:s text:c="3"/></text:p>
      <text:p text:style-name="Normálny">- <text:s/>Pomocou lovu sa človek zdokonaľoval v rôznych pohybových <text:s/>činnostiach ako je hod oštepom, streľba z luku alebo v plávaní.</text:p>
      <text:p text:style-name="Normálny">- <text:s/>Medzi hlavné dôkazy o pohybovej činnosti svedčia <text:s/>rôzne <text:s/>dobové jaskynné maľby, ktoré sa našli <text:s/>v oblastiach Škandinávie <text:s/>a Polynézie.<text:s/></text:p>
      <text:p text:style-name="Normálny">- <text:s/>V období matriarchátu sa vyskytli predmety špeciálne určené na hry ako sú lopty plnené srsťou, šermiarske palice, cvičné kopie. <text:s/></text:p>
      <text:p text:style-name="Normálny">- <text:s/>Po období matriarchátu nasleduje obdobie patriarchátu, ktoré boli charakterizované deľbou práce. Združenie patriarchálnych rodín vytváralo rod a rody tvorili kmene, ktoré vlastnili spoločné územia.</text:p>
      <text:p text:style-name="Normálny"><text:s text:c="2"/>Časté spory a boje mali vplyv aj na rozvoj bojových činností a hier. Vznikali bojové športové hry, pomocou ktorých sa často riešili spory o územie.</text:p>
      <text:p text:style-name="Normálny">- <text:s/>V tomto období sa vyvíjali rôzne druhy zápasu. Z obdobia patriarchátu je známe japonské zápasenie – sumo,<text:s/></text:p>
      <text:p text:style-name="Normálny">- <text:s/>Popri zápase bol najrozvinutejšou pohybovou činnosťou tanec. Tento bol prezentovaný ako oslava každodenného života a nevysvetliteľné <text:s/>prírodné javy boli inšpiráciou pre tance <text:s/>a iné <text:s/>rituálne činnosti. <text:s/></text:p>
      <text:p text:style-name="Normálny">- <text:s/>V patriarcháte sa stali výsadou mužov bojové tance. <text:s/>Aby sa zvýšila atraktívnosť rôznych náboženských obradov <text:s/>a rituálov, zavádzajú sa na nich rôzne akrobatické cvičenia, ktoré boli vlastne prvopočiatkom vzniku gymnastiky</text:p>
      <text:soft-page-break/>
      <text:p text:style-name="Normálny">- <text:s/>Mladí muži skladali skúšky dospelosti <text:s/>- iniciácie, ktoré často hraničili s ľudskými možnosťami <text:s/>(napríklad preskočiť svoju vlastnú výšku, behať do úplného vyčerpania a pod.).<text:s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itel1</meta:initial-creator>
    <dc:creator>Ucitel1</dc:creator>
    <meta:creation-date>2020-09-06T12:29:00Z</meta:creation-date>
    <dc:date>2020-09-06T12:34:00Z</dc:date>
    <meta:template xlink:href="Normal" xlink:type="simple"/>
    <meta:editing-cycles>1</meta:editing-cycles>
    <meta:editing-duration>PT300S</meta:editing-duration>
    <meta:document-statistic meta:page-count="2" meta:paragraph-count="4" meta:word-count="329" meta:character-count="2204" meta:row-count="15" meta:non-whitespace-character-count="1879"/>
  </office:meta>
</office:document-meta>
</file>