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805cm" style:rel-column-width="10803*"/>
    </style:style>
    <style:style style:name="Tabela1.B" style:family="table-column">
      <style:table-column-properties style:column-width="2.884cm" style:rel-column-width="11109*"/>
    </style:style>
    <style:style style:name="Tabela1.C" style:family="table-column">
      <style:table-column-properties style:column-width="11.324cm" style:rel-column-width="4362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2.805cm" style:rel-column-width="10803*"/>
    </style:style>
    <style:style style:name="Tabela2.B" style:family="table-column">
      <style:table-column-properties style:column-width="2.884cm" style:rel-column-width="11109*"/>
    </style:style>
    <style:style style:name="Tabela2.C" style:family="table-column">
      <style:table-column-properties style:column-width="11.324cm" style:rel-column-width="4362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RĘ PEŁNĄ ODPOWIEDZIALNOŚĆ ZA BEZPIECZEŃSTWO MOJEGO DZIECKA</text:p>
      <text:p text:style-name="P1"/>
      <text:p text:style-name="P1">….....................................................................................................................</text:p>
      <text:p text:style-name="P1">imię i nazwisko ucznia oraz klasa</text:p>
      <text:p text:style-name="P1"/>
      <text:p text:style-name="P1">KTÓRE W ROKU SZKOLNYCH 2021/2022</text:p>
      <text:p text:style-name="P1">BĘDZIE SAMODZIELNIE WYCHODZIŁO ZE ŚWIETLICY SZKOLNEJ NA ZAJĘCIA ODBYWAJĄCE SIE POZA TERENEM SZKOŁ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DZIEŃ </text:p>
          </table:table-cell>
          <table:table-cell table:style-name="Tabela1.A1" office:value-type="string">
            <text:p text:style-name="P3">GODZINA </text:p>
          </table:table-cell>
          <table:table-cell table:style-name="Tabela1.C1" office:value-type="string">
            <text:p text:style-name="P3">MIEJSCE ZAJĘĆ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C2" office:value-type="string">
            <text:p text:style-name="P3"/>
          </table:table-cell>
        </table:table-row>
      </table:table>
      <text:p text:style-name="P1"/>
      <text:p text:style-name="P1"/>
      <text:p text:style-name="P2">…..............................................</text:p>
      <text:p text:style-name="P2">data i podpis rodzica (opiekuna)</text:p>
      <text:p text:style-name="P2"/>
      <text:p text:style-name="P1">BIORĘ PEŁNĄ ODPOWIEDZIALNOŚĆ ZA BEZPIECZEŃSTWO MOJEGO DZIECKA</text:p>
      <text:p text:style-name="P1"/>
      <text:p text:style-name="P1">….....................................................................................................................</text:p>
      <text:p text:style-name="P1">imię i nazwisko ucznia oraz klasa</text:p>
      <text:p text:style-name="P1"/>
      <text:p text:style-name="P1">KTÓRE W ROKU SZKOLNYCH 2021/2022</text:p>
      <text:p text:style-name="P1">BĘDZIE SAMODZIELNIE WYCHODZIŁO ZE ŚWIETLICY SZKOLNEJ NA ZAJĘCIA ODBYWAJĄCE SIE POZA TERENEM SZKOŁY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3">DZIEŃ </text:p>
          </table:table-cell>
          <table:table-cell table:style-name="Tabela2.A1" office:value-type="string">
            <text:p text:style-name="P3">GODZINA </text:p>
          </table:table-cell>
          <table:table-cell table:style-name="Tabela2.C1" office:value-type="string">
            <text:p text:style-name="P3">MIEJSCE ZAJĘĆ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C2" office:value-type="string">
            <text:p text:style-name="P3"/>
          </table:table-cell>
        </table:table-row>
      </table:table>
      <text:p text:style-name="P1"/>
      <text:p text:style-name="P1"/>
      <text:p text:style-name="P2">…..............................................</text:p>
      <text:p text:style-name="P2">data i podpis rodzica (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2:59:46.14</meta:creation-date>
    <meta:print-date>2021-08-27T09:20:41.05</meta:print-date>
    <dc:date>2021-08-27T09:22:13.44</dc:date>
    <meta:editing-duration>PT11M47S</meta:editing-duration>
    <meta:editing-cycles>2</meta:editing-cycles>
    <meta:generator>OpenOffice/4.1.8$Win32 OpenOffice.org_project/418m3$Build-9803</meta:generator>
    <meta:printed-by>m j</meta:printed-by>
    <meta:document-statistic meta:table-count="2" meta:image-count="0" meta:object-count="0" meta:page-count="1" meta:paragraph-count="20" meta:word-count="88" meta:character-count="896"/>
    <dc:creator>m j</dc:creator>
  </office:meta>
</office:document-meta>
</file>