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Konwertuj_20_1">
      <style:table-properties style:width="25.712cm" fo:margin-left="-0.199cm" style:page-number="auto" table:align="left" style:writing-mode="lr-tb"/>
    </style:style>
    <style:style style:name="Tabela1.A" style:family="table-column">
      <style:table-column-properties style:column-width="4.988cm"/>
    </style:style>
    <style:style style:name="Tabela1.D" style:family="table-column">
      <style:table-column-properties style:column-width="4.729cm"/>
    </style:style>
    <style:style style:name="Tabela1.E" style:family="table-column">
      <style:table-column-properties style:column-width="6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4.988cm"/>
    </style:style>
    <style:style style:name="Tabela2.D" style:family="table-column">
      <style:table-column-properties style:column-width="4.99cm"/>
    </style:style>
    <style:style style:name="Tabela2.E" style:family="table-column">
      <style:table-column-properties style:column-width="5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4.988cm"/>
    </style:style>
    <style:style style:name="Tabela3.D" style:family="table-column">
      <style:table-column-properties style:column-width="4.99cm"/>
    </style:style>
    <style:style style:name="Tabela3.E" style:family="table-column">
      <style:table-column-properties style:column-width="5.0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4.988cm"/>
    </style:style>
    <style:style style:name="Tabela4.D" style:family="table-column">
      <style:table-column-properties style:column-width="4.99cm"/>
    </style:style>
    <style:style style:name="Tabela4.E" style:family="table-column">
      <style:table-column-properties style:column-width="5.0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4.988cm"/>
    </style:style>
    <style:style style:name="Tabela5.D" style:family="table-column">
      <style:table-column-properties style:column-width="4.99cm"/>
    </style:style>
    <style:style style:name="Tabela5.E" style:family="table-column">
      <style:table-column-properties style:column-width="5.0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24.963cm" fo:margin-left="-0.199cm" table:align="left" style:writing-mode="lr-tb"/>
    </style:style>
    <style:style style:name="Tabela6.A" style:family="table-column">
      <style:table-column-properties style:column-width="4.988cm"/>
    </style:style>
    <style:style style:name="Tabela6.D" style:family="table-column">
      <style:table-column-properties style:column-width="4.99cm"/>
    </style:style>
    <style:style style:name="Tabela6.E" style:family="table-column">
      <style:table-column-properties style:column-width="5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1pt" fo:font-weight="bold" officeooo:rsid="0011d62b" officeooo:paragraph-rsid="0011d62b" style:font-size-asian="11pt" style:font-weight-asian="bold" style:font-size-complex="11pt"/>
    </style:style>
    <style:style style:name="P6" style:family="paragraph" style:parent-style-name="Standard"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text-properties fo:color="#000000" loext:opacity="100%" fo:font-size="10pt" officeooo:paragraph-rsid="0011d62b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text-properties fo:color="#4f81bd" loext:opacity="100%" fo:font-size="10pt" style:font-size-asian="10pt" style:font-size-complex="10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fo:font-size="11pt" officeooo:rsid="00134fd3" officeooo:paragraph-rsid="00134fd3" style:font-size-asian="11pt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1pt" fo:font-weight="bold" officeooo:paragraph-rsid="0018f56f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8f56f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1pt" fo:font-style="italic" fo:font-weight="bold" officeooo:paragraph-rsid="0018f56f" style:font-size-asian="11pt" style:font-style-asian="italic" style:font-weight-asian="bold" style:font-size-complex="11pt" style:font-style-complex="italic"/>
    </style:style>
    <style:style style:name="T1" style:family="text">
      <style:text-properties fo:color="#000000" loext:opacity="100%" fo:font-size="11pt" fo:font-style="italic" style:font-size-asian="11pt" style:font-style-asian="italic" style:font-size-complex="11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34fd3" style:font-size-asian="11pt" style:font-size-complex="11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7" style:family="text">
      <style:text-properties officeooo:rsid="0011d62b"/>
    </style:style>
    <style:style style:name="T8" style:family="text">
      <style:text-properties officeooo:rsid="0012cdfb"/>
    </style:style>
    <style:style style:name="T9" style:family="text">
      <style:text-properties officeooo:rsid="00134fd3"/>
    </style:style>
    <style:style style:name="T10" style:family="text">
      <style:text-properties officeooo:rsid="0014aa73"/>
    </style:style>
    <style:style style:name="T11" style:family="text">
      <style:text-properties officeooo:rsid="00168ce1"/>
    </style:style>
    <style:style style:name="T12" style:family="text">
      <style:text-properties officeooo:rsid="0016c6d3"/>
    </style:style>
    <style:style style:name="T13" style:family="text">
      <style:text-properties officeooo:rsid="00174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ZEDMIOTOWY SYSTEM OCENIANIA</text:p>
      <text:p text:style-name="P21"><text:s text:c="2"/></text:p>
      <text:p text:style-name="P22">JĘZYK NIEMIECKI</text:p>
      <text:p text:style-name="P3"/>
      <text:p text:style-name="P5">KLAS<text:span text:style-name="T12">Y</text:span> VII - <text:span text:style-name="T12">VIII</text:span></text:p>
      <text:p text:style-name="P6"/>
      <text:p text:style-name="P2"/>
      <text:p text:style-name="P2">I<text:tab/>ZASADY OGÓLNE</text:p>
      <text:p text:style-name="P2"/>
      <text:p text:style-name="P16">1.<text:tab/>Przedmiotowy System Oceniania z języka niemieckiego jest zgodny z <text:span text:style-name="T9">Ocenianiem </text:span>Wewnątrzszkolnym, Rozporządzeniem MEN w sprawie zasad oceniania, klasyfikowania i promowania oraz z podstawą programową z języka obcego w szkole <text:span text:style-name="T9">podstawowej na drugim etapie edukacyjnym (wariant II.2)</text:span></text:p>
      <text:p text:style-name="P16">2.<text:tab/>Nauczanie języka niemieckiego w <text:span text:style-name="T9">Zespole Szkolno-Pr</text:span><text:span text:style-name="T11">z</text:span><text:span text:style-name="T9">edszkolnym w Szczerbicach</text:span> odbywa się na podstawie programu nauczania autorstwa Anny Jaroszewskiej.</text:p>
      <text:p text:style-name="P16">3.<text:tab/>Nauczyciel jest zobligowany do dostosowania formy i wymagań stawianych uczniom z zaburzeniami funkcji słuchowo-językowych lub mających orzeczenia o potrzebie kształcenia specjalnego do opinii zawartych w tych orzeczeniach.</text:p>
      <text:p text:style-name="P16">4.<text:tab/>Na początku roku szkolnego uczniowie zostaną poinformowani przez nauczyciela przedmiotu o zakresie wymagań na określoną ocenę oraz o sposobie i zasadach oceniania.</text:p>
      <text:p text:style-name="P16">5.<text:tab/>Zakres dłuższych sprawdzianów pisemnych (prac klasowych) oraz ich dokładne terminy będą podawane przez nauczyciela z tygodniowym wyprzedzeniem.</text:p>
      <text:p text:style-name="P16">6.<text:tab/>Krótkie sprawdziany pisemne (kartkówki) i ustne odpowiedzi uczniów, obejmujące bieżący materiał lekcyjny (trzy ostatnie omówione przez nauczyciela lekcje), mogą być przeprowadzane na bieżąco, bez wcześniejszej zapowiedzi.</text:p>
      <text:p text:style-name="P16"><text:span text:style-name="T13">7</text:span>.<text:tab/>Nauczyciel na bieżąco określa zakres oraz terminy wykonania prac domowych lub innych form aktywności.</text:p>
      <text:p text:style-name="P16"><text:span text:style-name="T13">8</text:span>. Nauczyciel jest zobowiązany ocenić i udostępnić uczniom (do wglądu na terenie szkoły) pisemne prace kontrolne (<text:span text:style-name="T9">sprawdziany - </text:span><text:s/>w ciągu dwóch tygodni od momentu ich przeprowadzenia, <text:span text:style-name="T10">a kartkówki – w ciągu 7 dni od ich przeprowadzenia).</text:span></text:p>
      <text:p text:style-name="P16"><text:span text:style-name="T13">9</text:span>. Rodzice ucznia (lub prawni opiekunowie) również mają prawo do wglądu w prace pisemne swojego dziecka (podopiecznego) na terenie szkoły w terminie ustalonym z nauczycielem języka niemieckiego.</text:p>
      <text:p text:style-name="P7"/>
      <text:p text:style-name="P4">II<text:tab/>ZASADY OCENIANIA</text:p>
      <text:p text:style-name="P4"/>
      <text:p text:style-name="P7">1.<text:tab/>Ocenianie odbywa się według skali zawartej w <text:span text:style-name="T9">Ocenianiu wewnątrzszkolnym</text:span>.</text:p>
      <text:p text:style-name="P16">2.<text:tab/>Zgodnie z Rozporządzeniem MEN w sprawie zasad oceniania, klasyfikowania i promowania przyjmuje się sześciostopniową skalę ocen (1–6).</text:p>
      <text:p text:style-name="P16">3.<text:tab/>Wszystkie prace pisemne sprawdzane są według skali punktowej, a punkty przeliczane na oceny zgodnie z poniższą skalą procentową:</text:p>
      <text:p text:style-name="P18">98%–100% – celujący,</text:p>
      <text:p text:style-name="P17">90%–<text:span text:style-name="T9">97</text:span>% – bardzo dobry,</text:p>
      <text:p text:style-name="P17">75%–89% – dobry,</text:p>
      <text:p text:style-name="P17">5<text:span text:style-name="T9">0</text:span>%–74% – dostateczny,</text:p>
      <text:p text:style-name="P17"><text:span text:style-name="T9">30</text:span>%–<text:span text:style-name="T9">49</text:span>% – dopuszczający,</text:p>
      <text:p text:style-name="P17">0–<text:span text:style-name="T9">2</text:span>9% – niedostateczny.</text:p>
      <text:p text:style-name="P16"><text:span text:style-name="T9">4</text:span>.<text:tab/>Nieprzygotowanie do zajęć, brak zadania domowego, podręcznika, zeszytu ćwiczeń uczeń jest zobowiązany zgłosić nauczycielowi na początku lekcji.</text:p>
      <text:p text:style-name="P16"><text:span text:style-name="T9">5</text:span>.<text:tab/>W przypadku co najmniej tygodniowej usprawiedliwionej nieobecności uczeń jest zobowiązany do nadrobienia zaległości w ciągu 7 dni od dnia powrotu do szkoły.</text:p>
      <text:p text:style-name="P16"><text:span text:style-name="T9">6</text:span>.<text:tab/>Poprawa sprawdzianów pisemnych powinna odbywać się w ciągu 2 tygodni od otrzymania oceny.</text:p>
      <text:p text:style-name="P7"><text:span text:style-name="T9">7</text:span>.<text:tab/>Poprawie podlegają wszystkie oceny (z wyjątkiem oceny bardzo dobrej <text:span text:style-name="T11">na celującą</text:span>).</text:p>
      <text:p text:style-name="P15"><text:soft-page-break/><text:span text:style-name="T3">8</text:span><text:span text:style-name="T2">.<text:tab/>Nauczyciel przewiduje po każdym kolejno omówionym rozdziale sprawdzian poprzedzony powtórzeniem wiadomości z danego rozdziału. Uczeń przygotowuje się do sprawdzianu, wykonując w zeszycie ćwiczeń zadania powtórzeniowe (</text:span><text:span text:style-name="T1">Mein Test</text:span><text:span text:style-name="T2">), ćwiczenia utrwalające słownictwo aktywne z danego rozdziału </text:span><text:span text:style-name="T1">(Merk dir die Wörter!)</text:span><text:span text:style-name="T2"> oraz dokonując samooceny.</text:span></text:p>
      <text:p text:style-name="P16">10.<text:tab/><text:span text:style-name="T11">Prace pisemne (s</text:span>prawdziany <text:span text:style-name="T11">i kartkówki)</text:span> <text:span text:style-name="T11">oraz</text:span> zadania domowe są obowiązkowe. W każdym semestrze przewiduje się przynajmniej <text:span text:style-name="T9">dwa</text:span> sprawdzian<text:span text:style-name="T9">y</text:span>. Liczba kartkówek i zadań domowych nie jest określona i wynika z bieżącej pracy uczniów.</text:p>
      <text:p text:style-name="P16">11.<text:tab/>Uczeń może zgłosić 2 razy ciągu semestru nieprzygotowanie do <text:span text:style-name="T8">lekcji obejmujące brak zeszytu przedmiotowego, podręcznika, zeszytu ćwiczeń</text:span> <text:span text:style-name="T8">lub </text:span><text:span text:style-name="T11">zadania domowego.</text:span> </text:p>
      <text:p text:style-name="P16">12.<text:tab/>Z powodów losowych uczeń może być zwolniony z pisania sprawdzianu. Termin zaliczenia uczeń ustala indywidualnie z nauczycielem.</text:p>
      <text:p text:style-name="P16">13.<text:tab/>Za wyjątkową aktywność na lekcji uczeń może otrzymać plus. <text:span text:style-name="T8">Pięć </text:span>plus<text:span text:style-name="T8">ów</text:span> <text:span text:style-name="T8">to</text:span> ocen<text:span text:style-name="T8">a</text:span> bardzo dobr<text:span text:style-name="T8">a (sześć plusów – ocena celująca)</text:span>.</text:p>
      <text:p text:style-name="P16">14.<text:tab/>Sukcesy osiągnięte przez ucznia w konkursach przedmiotowych wpływają na podwyższenie oceny z przedmiotu.</text:p>
      <text:p text:style-name="P16">15.<text:tab/>O ocenie śródrocznej i rocznej decydują: <text:span text:style-name="T11">średnia </text:span>ocen cząstkowych, uwzględniających wiedzę i obowiązujące formy aktywności oraz terminowe wywiązywanie się ucznia z wykonywania zadawanych prac w danym semestrze.</text:p>
      <text:p text:style-name="P7">16.<text:tab/><text:span text:style-name="T8">Ocenie podlegają:</text:span></text:p>
      <text:p text:style-name="P19">a) <text:span text:style-name="T8">s</text:span>prawdzian<text:span text:style-name="T8">y</text:span> pisemn<text:span text:style-name="T8">e</text:span> – oznaczenie w dzienniku „S”,</text:p>
      <text:p text:style-name="P19">b) kartków<text:span text:style-name="T8">ki</text:span> – oznaczenie w dzienniku „K”,</text:p>
      <text:p text:style-name="P19">c) odpowiedź ustna – oznaczenie w dzienniku „O”,</text:p>
      <text:p text:style-name="P19">d) <text:span text:style-name="T8">zadanie domowe</text:span> – oznaczenie w dzienniku „ZD.”,</text:p>
      <text:p text:style-name="P19">e) aktywność, praca w grupie, przygotowanie do lekcji – oznaczenie w dzienniku „A”,</text:p>
      <text:p text:style-name="P19">f) projekty edukacyjne – oznaczenie w dzienniku „P”,</text:p>
      <text:p text:style-name="P19">g) <text:span text:style-name="T8">dialogi – oznaczenie w dzienniku „D”</text:span></text:p>
      <text:p text:style-name="P16">17.<text:tab/>Zgodnie z Rozporządzeniem MEN w sprawie zasad oceniania, klasyfikowania i promowania uczeń może być nieklasyfikowany z powodu nieobecności na zajęciach edukacyjnych przekraczających połowę czasu przeznaczonego na te zajęcia w szkolnym planie nauczania.</text:p>
      <text:p text:style-name="P16">18.<text:tab/>Wszystkie oceny uczniów są rejestrowane i motywowane na prośbę ucznia lub jego rodzica (opiekuna prawnego).</text:p>
      <text:p text:style-name="P7"/>
      <text:p text:style-name="P2">III<text:tab/><text:tab/>ZAKRES WYMAGAŃ EDUKACYJNYCH NA POSZCZEGÓLNE OCENY SZKOLNE</text:p>
      <text:p text:style-name="P2"/>
      <text:p text:style-name="P7"><text:tab/>Ocena bieżąca postępów ucznia uwzględnia wszystkie cztery sprawności językowe, tj.: rozumienie ze słuchu, pisanie, czytanie, mówienie, oraz tzw. podsystemy języka, czyli gramatykę i słownictwo.</text:p>
      <text:p text:style-name="P17">Oceny śródroczna i roczna obejmują wszystkie ww. sprawności językowe i podsystemy języka, wymagane na danym etapie nauczania, a także uwzględniają pracę ucznia na lekcjach.</text:p>
      <text:p text:style-name="P17">Ocena pracy ucznia na lekcjach uwzględnia: pracę indywidualną, tj. aktywność na lekcji, pracę zgodną z poleceniami nauczyciela, wysiłek włożony w wykonanie zadania, pracę w parach i grupach, tj. równy udział w ćwiczeniu każdego ucznia, używanie języka obcego w ćwiczonych dialogach, pomoc koleżeńską w przypadku trudności z wykonaniem zadania. W związku z tym ustala się następujący zakres wiadomości, umiejętności i wymagań edukacyjnych na poszczególne oceny: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OCENA CELUJĄC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ROZUMIENIE TEKSTU SŁUCHANEGO / CZYTANEGO</text:p>
          </table:table-cell>
          <table:table-cell table:style-name="Tabela1.A2" office:value-type="string">
            <text:p text:style-name="P8">SPRAWNOŚĆ MÓWIENIA</text:p>
          </table:table-cell>
          <table:table-cell table:style-name="Tabela1.A2" office:value-type="string">
            <text:p text:style-name="P8">SPRAWNOŚĆ PISANIA</text:p>
          </table:table-cell>
          <table:table-cell table:style-name="Tabela1.A2" office:value-type="string">
            <text:p text:style-name="P8">GRAMATYKA I SŁOWNICTWO</text:p>
          </table:table-cell>
          <table:table-cell table:style-name="Tabela1.E2" office:value-type="string">
            <text:p text:style-name="P8">INNE UMIEJĘTNOŚCI I FORMY</text:p>
            <text:p text:style-name="P8">AKTYWNOŚCI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– </text:span><text:span text:style-name="T5">uczeń w pełni rozumie wszystkie polecenia i wypowiedzi nauczyciela formułowane w języku niemieckim i poprawnie na nie reaguje,</text:span></text:p>
            <text:p text:style-name="P11">– rozumie teksty słuchane i pisane, których słownictwo i struktury gramatyczne wykraczają poza program nauczania,</text:p>
            <text:p text:style-name="Standard"><text:span text:style-name="T5">– na bazie wysłuchanego / przeczytanego tekstu określa jego główną myśl, sprawnie wyszukuje szczegółowe informacje, określa intencje autora tekstu</text:span><text:span text:style-name="T4">, kontekst wypowiedzi.</text:span></text:p>
          </table:table-cell>
          <table:table-cell table:style-name="Tabela1.A3" office:value-type="string">
            <text:p text:style-name="P9">– uczeń tworzy wypowiedzi zawierające bogate słownictwo i zróżnicowane struktury gramatyczne, wykraczające poza materiał nauczania,</text:p>
            <text:p text:style-name="P9">– nie popełnia błędów, które zakłócają komunikację,</text:p>
            <text:p text:style-name="Standard"><text:span text:style-name="T4">– swobodnie reaguje w określonych sytuacjach: dokładnie </text:span><text:span text:style-name="T5">opisuje ludzi, przedmioty, miejsca i czynno</text:span><text:span text:style-name="T6">ś</text:span><text:span text:style-name="T5">ci</text:span><text:span text:style-name="T4">, swobodnie </text:span><text:span text:style-name="T5">opowiada o wydarzeniach </text:span><text:span text:style-name="T6">ż</text:span><text:span text:style-name="T5">ycia codziennego</text:span><text:span text:style-name="T4">, szczegółowo </text:span><text:span text:style-name="T5">przedstawia fakty z teraźniejszości</text:span><text:span text:style-name="T4">, dokładnie </text:span><text:span text:style-name="T5">opisuje swoje upodobania,</text:span><text:span text:style-name="T4"> </text:span><text:span text:style-name="T5">wyra</text:span><text:span text:style-name="T6">ż</text:span><text:span text:style-name="T5">a swoje opinie i uczucia,</text:span><text:span text:style-name="T4"> </text:span><text:span text:style-name="T5">przedstawia intencje i plany na przyszło</text:span><text:span text:style-name="T6">ść,</text:span></text:p>
            <text:p text:style-name="P9">– wypowiedzi są płynne,</text:p>
            <text:p text:style-name="P11">– wypowiedzi są całkowicie poprawne fonetycznie, bez błędów w wymowie i intonacji.</text:p>
            <text:p text:style-name="P13"/>
            <text:p text:style-name="P9"/>
          </table:table-cell>
          <table:table-cell table:style-name="Tabela1.A3" office:value-type="string">
            <text:p text:style-name="Standard"><text:span text:style-name="T5">– </text:span><text:span text:style-name="T4">uczeń </text:span><text:span text:style-name="T5">bez żadnych trudności redaguje dłuższe i krótsze teksty użytkowe, takie jak wiadomość, opis, notatka, pocztówka, e-mail, stosując środki wyrazu charakterystyczne dla wymaganej formy wypowiedzi oraz precyzyjnie dobierając słownictwo pozwalające na pełny przekaz informacji,</text:span></text:p>
            <text:p text:style-name="Standard"><text:span text:style-name="T5">– swobodnie reaguje w formie pisemnej w określonych sytuacjach: opisuje ludzi, przedmioty, miejsca i czynno</text:span><text:span text:style-name="T6">ś</text:span><text:span text:style-name="T5">ci</text:span><text:span text:style-name="T4">, </text:span><text:span text:style-name="T5">opowiada o wydarzeniach </text:span><text:span text:style-name="T6">ż</text:span><text:span text:style-name="T5">ycia codziennego</text:span><text:span text:style-name="T4">, </text:span><text:span text:style-name="T5">przedstawia fakty z teraźniejszości</text:span><text:span text:style-name="T4">, </text:span><text:span text:style-name="T5">opisuje swoje upodobania, wyra</text:span><text:span text:style-name="T6">ż</text:span><text:span text:style-name="T5">a swoje opinie i uczucia,</text:span><text:span text:style-name="T4"> </text:span><text:span text:style-name="T5">przedstawia intencje i plany na przyszło</text:span><text:span text:style-name="T6">ść</text:span><text:span text:style-name="T4">,</text:span></text:p>
            <text:p text:style-name="P11">– wypowiedzi pisemne są zgodne z tematem, bogate pod względem treści, spójne i logiczne,</text:p>
            <text:p text:style-name="P9">– wypowiedzi pisemne zawierają słownictwo</text:p>
            <text:p text:style-name="P9">i struktury gramatyczne wykraczające poza program nauczania,</text:p>
            <text:p text:style-name="P9">– wypowiedzi pisemne zawierają tylko sporadyczne błędy, które nie wpływają na zrozumienie tekstu,</text:p>
            <text:p text:style-name="P9">– wypowiedzi pisemne nie zawierają błędów interpunkcyjnych.</text:p>
            <text:p text:style-name="P9"/>
          </table:table-cell>
          <table:table-cell table:style-name="Tabela1.A3" office:value-type="string">
            <text:p text:style-name="P9">– uczeń bezbłędnie stosuje struktury gramatyczne zawarte w programie nauczania oraz wykraczające poza program,</text:p>
            <text:p text:style-name="P9">– stosuje w wypowiedziach ustnych i pisemnych bogaty zasób słów wykraczający poza materiał nauczania.</text:p>
            <text:p text:style-name="P9"/>
          </table:table-cell>
          <table:table-cell table:style-name="Tabela1.A1" office:value-type="string">
            <text:p text:style-name="P9">– uczeń posiadł wiedzę i umiejętności wykraczające poza program nauczania w danej klasie,</text:p>
            <text:p text:style-name="P9">– jest aktywny na zajęciach, systematyczny oraz odrabia wszystkie zadania domowe,</text:p>
            <text:p text:style-name="P10">– z prac klasowych uzyskuje 9<text:span text:style-name="T7">8</text:span>%–100% punktów,</text:p>
            <text:p text:style-name="P10">– rozwiązuje dodatkowe zadania na ocenę celującą,</text:p>
            <text:p text:style-name="P9">– uzyskał większość ocen cząstkowych celujących i bardzo dobrych,</text:p>
            <text:p text:style-name="P14"><text:span text:style-name="T5">– dokonuje samooceny i wykorzystuje techniki samodzielnej pracy nad j</text:span><text:span text:style-name="T6">ę</text:span><text:span text:style-name="T5">zykiem (np. korzystanie ze słownika, poprawianie bł</text:span><text:span text:style-name="T6">ę</text:span><text:span text:style-name="T5">dów, notatki),</text:span></text:p>
            <text:p text:style-name="P14"><text:span text:style-name="T4">– </text:span><text:span text:style-name="T5">współdziała w grupie, np. w lekcyjnych i pozalekcyjnych j</text:span><text:span text:style-name="T6">ę</text:span><text:span text:style-name="T5">zykowych pracach projektowych</text:span><text:span text:style-name="T4">,</text:span></text:p>
            <text:p text:style-name="Standard"><text:span text:style-name="T4">– stosuje strategie komunikacyjne (np. domyślanie się znaczenia wyrazów z kontekstu, rozumienie tekstu zawierającego nieznane słowa i zwroty) oraz strategie kompensacyjne (</text:span><text:span text:style-name="T5">np. opis, zast</text:span><text:span text:style-name="T6">ą</text:span><text:span text:style-name="T5">pienie innym wyrazem)</text:span><text:span text:style-name="T4"> w wypadku, gdy nie zna lub nie pamięta jakiegoś wyrazu,</text:span></text:p>
            <text:p text:style-name="P9">– ma świadomość językową (np. podobieństw i różnic między językami),</text:p>
            <text:p text:style-name="P9">– odnosi sukcesy w konkursach i olimpiadach,</text:p>
            <text:p text:style-name="P9">– zna kulturę i obyczaje krajów niemieckojęzycznych.</text:p>
          </table:table-cell>
        </table:table-row>
      </table:table>
      <text:p text:style-name="P1"><text:soft-page-break/></text:p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OCENA BARDZO DOBR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ROZUMIENIE TEKSTU SŁUCHANEGO /</text:p>
            <text:p text:style-name="P8">CZYTANEGO</text:p>
          </table:table-cell>
          <table:table-cell table:style-name="Tabela2.A2" office:value-type="string">
            <text:p text:style-name="P8">SPRAWNOŚĆ MÓWIENIA</text:p>
          </table:table-cell>
          <table:table-cell table:style-name="Tabela2.A2" office:value-type="string">
            <text:p text:style-name="P8">SPRAWNOŚĆ PISANIA</text:p>
          </table:table-cell>
          <table:table-cell table:style-name="Tabela2.A2" office:value-type="string">
            <text:p text:style-name="P8">GRAMATYKA I SŁOWNICTWO</text:p>
          </table:table-cell>
          <table:table-cell table:style-name="Tabela2.E2" office:value-type="string">
            <text:p text:style-name="P8">INNE UMIEJĘTNOŚCI I FORMY</text:p>
            <text:p text:style-name="P8">AKTYWNOŚCI</text:p>
          </table:table-cell>
        </table:table-row>
        <table:table-row table:style-name="Tabela2.1">
          <table:table-cell table:style-name="Tabela2.A3" office:value-type="string">
            <text:p text:style-name="P9">– uczeń rozumie wszystkie</text:p>
            <text:p text:style-name="Standard"><text:span text:style-name="T4">polecenia i wypowiedzi </text:span><text:span text:style-name="T5">nauczyciela formułowane w języku niemieckim i poprawnie na nie reaguje,</text:span></text:p>
            <text:p text:style-name="P9">– rozumie teksty słuchane i pisane w mniej więcej 90%,</text:p>
            <text:p text:style-name="Standard"><text:span text:style-name="T4">– na bazie wysłuchanego / przeczytanego tekstu określa jego główną myśl, </text:span><text:span text:style-name="T5">wyszukuje szczegółowe informacje, określa intencje autora tekstu, określa kontekst wypowiedzi.</text:span></text:p>
          </table:table-cell>
          <table:table-cell table:style-name="Tabela2.A3" office:value-type="string">
            <text:p text:style-name="P9">– uczeń wypowiada się</text:p>
            <text:p text:style-name="P9">swobodnie, stosując</text:p>
            <text:p text:style-name="P9">bogaty zasób słów</text:p>
            <text:p text:style-name="P9">i struktury gramatyczne</text:p>
            <text:p text:style-name="P9">zawarte w programie nauczania,</text:p>
            <text:p text:style-name="P11">– bardzo sporadycznie popełnia błędy, które nie zakłócają komunikacji,</text:p>
            <text:p text:style-name="P11">– potrafi nawiązać i podtrzymać rozmowę,</text:p>
            <text:p text:style-name="Standard"><text:span text:style-name="T4">– reaguje w określonych sytuacjach: </text:span><text:span text:style-name="T5">opisuje ludzi, przedmioty, miejsca i czynno</text:span><text:span text:style-name="T6">ś</text:span><text:span text:style-name="T5">ci</text:span><text:span text:style-name="T4">, </text:span><text:span text:style-name="T5">opowiada o wydarzeniach </text:span><text:span text:style-name="T6">ż</text:span><text:span text:style-name="T5">ycia codziennego</text:span><text:span text:style-name="T4">, </text:span><text:span text:style-name="T5">przedstawia fakty z teraźniejszości</text:span><text:span text:style-name="T4">, </text:span><text:span text:style-name="T5">opisuje swoje upodobania,</text:span><text:span text:style-name="T4"> </text:span><text:span text:style-name="T5">wyra</text:span><text:span text:style-name="T6">ż</text:span><text:span text:style-name="T5">a swoje opinie i uczucia,</text:span><text:span text:style-name="T4"> </text:span><text:span text:style-name="T5">przedstawia intencje i plany na przyszło</text:span><text:span text:style-name="T6">ść,</text:span></text:p>
            <text:p text:style-name="P11">– wypowiedzi są płynne,</text:p>
            <text:p text:style-name="P11">– wypowiedzi są poprawne fonetycznie, bez błędów w wymowie i intonacji.</text:p>
            <text:p text:style-name="P9"/>
            <text:p text:style-name="P9"/>
          </table:table-cell>
          <table:table-cell table:style-name="Tabela2.A3" office:value-type="string">
            <text:p text:style-name="Standard"><text:span text:style-name="T5">– </text:span><text:span text:style-name="T4">uczeń </text:span><text:span text:style-name="T5">bez trudności redaguje dłuższe i krótsze teksty użytkowe, takie jak wiadomość, opis, notatka, pocztówka, e-mail, stosując środki wyrazu charakterystyczne dla wymaganej formy wypowiedzi oraz precyzyjnie dobierając słownictwo pozwalające na pełny przekaz informacji,</text:span></text:p>
            <text:p text:style-name="Standard"><text:span text:style-name="T4">– swobodnie reaguje w formie</text:span><text:span text:style-name="T5"> pisemnej</text:span><text:span text:style-name="T4"> w określonych sytuacjach, </text:span></text:p>
            <text:p text:style-name="P9">– wypowiedzi pisemne są</text:p>
            <text:p text:style-name="Standard"><text:span text:style-name="T4">zgodne z tematem, </text:span><text:span text:style-name="T5">bogate pod względem treści, spójne i logiczne,</text:span></text:p>
            <text:p text:style-name="P9">– wypowiedzi pisemne</text:p>
            <text:p text:style-name="P9">zawierają słownictwo</text:p>
            <text:p text:style-name="P9">i struktury gramatyczne</text:p>
            <text:p text:style-name="P9">zawarte w programie nauczania,</text:p>
            <text:p text:style-name="P9">– wypowiedzi pisemne</text:p>
            <text:p text:style-name="P9">zawierają sporadyczne błędy, które nie wpływają na zrozumienie tekstu,</text:p>
            <text:p text:style-name="P9">– wypowiedzi pisemne</text:p>
            <text:p text:style-name="P9">zawierają sporadyczne błędy interpunkcyjne.</text:p>
          </table:table-cell>
          <table:table-cell table:style-name="Tabela2.A3" office:value-type="string">
            <text:p text:style-name="P9">– uczeń bezbłędnie stosuje</text:p>
            <text:p text:style-name="P9">struktury gramatyczne</text:p>
            <text:p text:style-name="P9">zawarte w programie</text:p>
            <text:p text:style-name="P9">nauczania,</text:p>
            <text:p text:style-name="P9">– stosuje w wypowiedziach ustnych i pisemnych bogaty zasób słów zawarty w programie nauczania,</text:p>
            <text:p text:style-name="P9">– buduje spójne zdania.</text:p>
            <text:p text:style-name="P9"/>
          </table:table-cell>
          <table:table-cell table:style-name="Tabela2.A1" office:value-type="string">
            <text:p text:style-name="P9">– uczeń opanował cały materiał objęty programem nauczania w danej klasie,</text:p>
            <text:p text:style-name="P9">– jest aktywny na zajęciach, systematyczny oraz systematycznie odrabia zadania domowe,</text:p>
            <text:p text:style-name="P9">– z prac klasowych uzyskuje 90%–<text:span text:style-name="T7">97</text:span>% punktów,</text:p>
            <text:p text:style-name="P9">– uzyskał większość ocen</text:p>
            <text:p text:style-name="P9">cząstkowych bardzo dobrych,</text:p>
            <text:p text:style-name="P12">– dokonuje samooceny i wykorzystuje techniki</text:p>
            <text:p text:style-name="P14"><text:span text:style-name="T5">samodzielnej pracy nad j</text:span><text:span text:style-name="T6">ę</text:span><text:span text:style-name="T5">zykiem (np. korzystanie ze słownika, poprawianie bł</text:span><text:span text:style-name="T6">ę</text:span><text:span text:style-name="T5">dów, notatki),</text:span></text:p>
            <text:p text:style-name="P14"><text:span text:style-name="T4">– </text:span><text:span text:style-name="T5">współdziała w grupie, np. w lekcyjnych i pozalekcyjnych j</text:span><text:span text:style-name="T6">ę</text:span><text:span text:style-name="T5">zykowych pracach</text:span></text:p>
            <text:p text:style-name="Standard"><text:span text:style-name="T5">projektowych</text:span><text:span text:style-name="T4">,</text:span></text:p>
            <text:p text:style-name="Standard"><text:span text:style-name="T4">– stosuje strategie komunikacyjne (np. domyślanie się znaczenia wyrazów z kontekstu, rozumienie tekstu zawierającego nieznane słowa i zwroty) oraz strategie kompensacyjne (</text:span><text:span text:style-name="T5">np. opis, zast</text:span><text:span text:style-name="T6">ą</text:span><text:span text:style-name="T5">pienie innym wyrazem)</text:span><text:span text:style-name="T4"> w wypadku, gdy nie zna lub nie pamięta jakiegoś wyrazu,</text:span></text:p>
            <text:p text:style-name="P9">– ma świadomość językową (np. podobieństw i różnic między językami),</text:p>
            <text:p text:style-name="P9">– bierze udział w konkursach i olimpiadach,</text:p>
            <text:p text:style-name="P9">– zna kulturę i obyczaje krajów <text:soft-page-break/>niemieckojęzycznych.</text:p>
          </table:table-cell>
        </table:table-row>
      </table:table>
      <text:p text:style-name="P1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OCENA DOBR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ROZUMIENIE TEKSTU SŁUCHANEGO /</text:p>
            <text:p text:style-name="P8">CZYTANEGO</text:p>
          </table:table-cell>
          <table:table-cell table:style-name="Tabela3.A2" office:value-type="string">
            <text:p text:style-name="P8">SPRAWNOŚĆ MÓWIENIA</text:p>
          </table:table-cell>
          <table:table-cell table:style-name="Tabela3.A2" office:value-type="string">
            <text:p text:style-name="P8">SPRAWNOŚĆ PISANIA</text:p>
          </table:table-cell>
          <table:table-cell table:style-name="Tabela3.A2" office:value-type="string">
            <text:p text:style-name="P8">GRAMATYKA I SŁOWNICTWO</text:p>
          </table:table-cell>
          <table:table-cell table:style-name="Tabela3.E2" office:value-type="string">
            <text:p text:style-name="P8">INNE UMIEJĘTNOŚCI I FORMY</text:p>
            <text:p text:style-name="P8">AKTYWNOŚCI</text:p>
          </table:table-cell>
        </table:table-row>
        <table:table-row table:style-name="Tabela3.1">
          <table:table-cell table:style-name="Tabela3.A3" office:value-type="string">
            <text:p text:style-name="P9">– uczeń rozumie wszystkie</text:p>
            <text:p text:style-name="Standard"><text:span text:style-name="T4">polecenia i większość wypowiedzi nauczyciela </text:span><text:span text:style-name="T5">formułowanych w języku niemieckim i poprawnie na nie reaguje,</text:span></text:p>
            <text:p text:style-name="P9">– rozumie teksty słuchane i pisane w mniej więcej <text:span text:style-name="T7">80</text:span>%,</text:p>
            <text:p text:style-name="Standard"><text:span text:style-name="T4">– na bazie wysłuchanego / przeczytanego tekstu określa jego główną myśl, wyszukuje większość informacji, określa intencje autora, określa kontekst </text:span><text:span text:style-name="T5">większości wypowiedzi</text:span><text:span text:style-name="T4">.</text:span></text:p>
          </table:table-cell>
          <table:table-cell table:style-name="Tabela3.A3" office:value-type="string">
            <text:p text:style-name="P9">– uczeń wypowiada się,</text:p>
            <text:p text:style-name="P9">stosując zasób słów</text:p>
            <text:p text:style-name="P9">i struktury gramatyczne</text:p>
            <text:p text:style-name="P9">zawarte w programie</text:p>
            <text:p text:style-name="P9">nauczania,</text:p>
            <text:p text:style-name="P11">– popełnia nieliczne</text:p>
            <text:p text:style-name="Standard"><text:span text:style-name="T5">błędy, które nie zakłócają</text:span><text:span text:style-name="T4"> komunikacji,</text:span></text:p>
            <text:p text:style-name="Standard"><text:span text:style-name="T4">– </text:span><text:span text:style-name="T5">reaguje ustnie w prosty i zrozumiały sposób, w typowych sytuacjach,</text:span><text:span text:style-name="T4"> </text:span></text:p>
            <text:p text:style-name="P9">– wypowiedzi są płynne przy niewielkiej pomocy</text:p>
            <text:p text:style-name="P9">nauczyciela,</text:p>
            <text:p text:style-name="P9">– wypowiedzi są</text:p>
            <text:p text:style-name="P9">zgodne z tematem,</text:p>
            <text:p text:style-name="P9">– wypowiedzi są</text:p>
            <text:p text:style-name="P9">zasadniczo poprawne fonetycznie i intonacyjnie.</text:p>
            <text:p text:style-name="P9"/>
          </table:table-cell>
          <table:table-cell table:style-name="Tabela3.A3" office:value-type="string">
            <text:p text:style-name="Standard"><text:span text:style-name="T5">– </text:span><text:span text:style-name="T4">uczeń </text:span><text:span text:style-name="T5">redaguje dłuższe i krótsze teksty użytkowe, takie jak wiadomość, opis, notatka, pocztówka, e-mail, stosując większość środków wyrazu charakterystycznych dla wymaganej formy wypowiedzi oraz z niewielkimi niedopatrzeniami dobierając słownictwo pozwalające na przekaz większości informacji,</text:span></text:p>
            <text:p text:style-name="P14"><text:span text:style-name="T4">– </text:span><text:span text:style-name="T5">reaguje w formie prostego tekstu pisanego w typowych sytuacjach,</text:span></text:p>
            <text:p text:style-name="P9">– wypowiedzi pisemne są zgodne z tematem, spójne i logiczne,</text:p>
            <text:p text:style-name="P9">– wypowiedzi pisemne</text:p>
            <text:p text:style-name="P9">zawierają słownictwo</text:p>
            <text:p text:style-name="P9">i struktury gramatyczne</text:p>
            <text:p text:style-name="P9">zawarte w programie nauczania,</text:p>
            <text:p text:style-name="P9">– wypowiedzi pisemne</text:p>
            <text:p text:style-name="Standard"><text:span text:style-name="T4">zawierają nieliczne błędy </text:span><text:span text:style-name="T5">gramatyczne, leksykalne, ortograficzne i interpunkcyjne, które</text:span><text:span text:style-name="T4"> nie wpływają na zrozumienie tekstu.</text:span></text:p>
          </table:table-cell>
          <table:table-cell table:style-name="Tabela3.A3" office:value-type="string">
            <text:p text:style-name="P9">– uczeń poprawnie stosuje</text:p>
            <text:p text:style-name="P11">większość struktur gramatycznych</text:p>
            <text:p text:style-name="P11">zawartych w programie</text:p>
            <text:p text:style-name="P11">nauczania,</text:p>
            <text:p text:style-name="P11">– stosuje w wypowiedziach</text:p>
            <text:p text:style-name="P11">ustnych i pisemnych dość</text:p>
            <text:p text:style-name="P11">duży zasób słów zawarty</text:p>
            <text:p text:style-name="P11">w materiale nauczania,</text:p>
            <text:p text:style-name="P11">– w większości sytuacji buduje spójne zdania.</text:p>
            <text:p text:style-name="P9"/>
          </table:table-cell>
          <table:table-cell table:style-name="Tabela3.A1" office:value-type="string">
            <text:p text:style-name="P9">– uczeń opanował materiał objęty programem nauczania w danej klasie,</text:p>
            <text:p text:style-name="P9">– jest aktywny na zajęciach, systematyczny oraz systematycznie odrabia zadania domowe,</text:p>
            <text:p text:style-name="P9">– z prac klasowych uzyskuje 75%–89% punktów,</text:p>
            <text:p text:style-name="P9">– uzyskał większość ocen</text:p>
            <text:p text:style-name="P9">cząstkowych dobrych,</text:p>
            <text:p text:style-name="P12">– dokonuje samooceny i wykorzystuje techniki</text:p>
            <text:p text:style-name="P14"><text:span text:style-name="T5">samodzielnej pracy nad j</text:span><text:span text:style-name="T6">ę</text:span><text:span text:style-name="T5">zykiem (np. korzystanie ze słownika),</text:span></text:p>
            <text:p text:style-name="P14"><text:span text:style-name="T4">– </text:span><text:span text:style-name="T5">współdziała w grupie, np. w lekcyjnych i pozalekcyjnych j</text:span><text:span text:style-name="T6">ę</text:span><text:span text:style-name="T5">zykowych pracach</text:span></text:p>
            <text:p text:style-name="Standard"><text:span text:style-name="T5">projektowych</text:span><text:span text:style-name="T4">,</text:span></text:p>
            <text:p text:style-name="P9">– stosuje strategie komunikacyjne (np. domyślanie się znaczenia wyrazów z kontekstu),</text:p>
            <text:p text:style-name="P9">– zna podstawowe informacje na temat krajów niemieckojęzycznych.</text:p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8">OCENA DOSTATECZN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">ROZUMIENIE TEKSTU SŁUCHANEGO /</text:p>
            <text:p text:style-name="P8">CZYTANEGO</text:p>
          </table:table-cell>
          <table:table-cell table:style-name="Tabela4.A2" office:value-type="string">
            <text:p text:style-name="P8">SPRAWNOŚĆ MÓWIENIA</text:p>
          </table:table-cell>
          <table:table-cell table:style-name="Tabela4.A2" office:value-type="string">
            <text:p text:style-name="P8">SPRAWNOŚĆ PISANIA</text:p>
          </table:table-cell>
          <table:table-cell table:style-name="Tabela4.A2" office:value-type="string">
            <text:p text:style-name="P8">GRAMATYKA I SŁOWNICTWO</text:p>
          </table:table-cell>
          <table:table-cell table:style-name="Tabela4.E2" office:value-type="string">
            <text:p text:style-name="P8">INNE UMIEJĘTNOŚCI I FORMY</text:p>
            <text:p text:style-name="P8">AKTYWNOŚCI</text:p>
          </table:table-cell>
        </table:table-row>
        <table:table-row table:style-name="Tabela4.1">
          <table:table-cell table:style-name="Tabela4.A3" office:value-type="string">
            <text:p text:style-name="P14"><text:span text:style-name="T4">– uczeń </text:span><text:span text:style-name="T5">rozumie dużą część poleceń i niektóre wypowiedzi nauczyciela formułowane w języku niemieckim i poprawnie na nie reaguje,</text:span></text:p>
            <text:p text:style-name="P14"><text:span text:style-name="T5">– rozumie ze słuchu bardzo proste, krótkie wypowiedzi, artykułowane powoli i wyra</text:span><text:span text:style-name="T6">ź</text:span><text:span text:style-name="T5">nie,</text:span></text:p>
            <text:p text:style-name="P9">– rozumie teksty słuchane i pisane w mniej więcej 60%,</text:p>
            <text:p text:style-name="Standard"><text:span text:style-name="T4">– na bazie wysłuchanego / przeczytanego tekstu określa jego główną myśl </text:span><text:span text:style-name="T5">oraz wyszukuje dużą część informacji w prostych wypowiedziach.</text:span></text:p>
          </table:table-cell>
          <table:table-cell table:style-name="Tabela4.A3" office:value-type="string">
            <text:p text:style-name="P9">– uczeń wypowiada się,</text:p>
            <text:p text:style-name="P9">stosując pojedyncze słowa</text:p>
            <text:p text:style-name="P9">i struktury gramatyczne</text:p>
            <text:p text:style-name="P9">zawarte w programie</text:p>
            <text:p text:style-name="P9">nauczania,</text:p>
            <text:p text:style-name="Standard"><text:span text:style-name="T4">– </text:span><text:span text:style-name="T5">reaguje ustnie w prosty sposób w niektórych sytuacjach,</text:span><text:span text:style-name="T4"> </text:span></text:p>
            <text:p text:style-name="Standard"><text:span text:style-name="T4">– popełnia błędy </text:span><text:span text:style-name="T5">świadczące o niepełnym opanowaniu struktur leksykalnych i gramatycznych, co </text:span><text:span text:style-name="T4">czasami zakłóca</text:span></text:p>
            <text:p text:style-name="P9">komunikację,</text:p>
            <text:p text:style-name="P11">– wypowiedzi są w większości zgodne z tematem,</text:p>
            <text:p text:style-name="P11">– wypowiedzi są zrozumiałe pomimo błędów w wymowie niektórych wyrazów i w intonacji.</text:p>
          </table:table-cell>
          <table:table-cell table:style-name="Tabela4.A3" office:value-type="string">
            <text:p text:style-name="Standard"><text:span text:style-name="T5">– </text:span><text:span text:style-name="T4">uczeń </text:span><text:span text:style-name="T5">redaguje krótsze teksty użytkowe, takie jak pocztówka, e-mail, stosując tylko część środków wyrazu charakterystycznych dla wymaganej formy wypowiedzi oraz z większymi niedopatrzeniami dobierając słownictwo pozwalające na przekaz jedynie najważniejszych informacji,</text:span></text:p>
            <text:p text:style-name="Standard"><text:span text:style-name="T5">– reaguje w prostej formie pisemnej w niektórych</text:span><text:span text:style-name="T4"> sytuacjach,</text:span></text:p>
            <text:p text:style-name="P9">– wypowiedzi pisemne są</text:p>
            <text:p text:style-name="P9">w większości zgodne z tematem,</text:p>
            <text:p text:style-name="P9">– wypowiedzi pisemne</text:p>
            <text:p text:style-name="Standard"><text:span text:style-name="T4">zawierają</text:span><text:span text:style-name="T5"> proste</text:span><text:span text:style-name="T4"> słownictwo i struktury gramatyczne zawarte w programie nauczania,</text:span></text:p>
            <text:p text:style-name="P9">– wypowiedzi pisemne</text:p>
            <text:p text:style-name="P9">zawierają błędy gramatyczne, ortograficzne i interpunkcyjne, które częściowo utrudniają zrozumienie tekstu,</text:p>
            <text:p text:style-name="Standard"><text:span text:style-name="T5">– wypowiedzi pisemne zawierają liczne powtórzenia leksykalne i mało urozmaicone </text:span><text:span text:style-name="T4">struktury gramatyczne oraz składniowe.</text:span></text:p>
          </table:table-cell>
          <table:table-cell table:style-name="Tabela4.A3" office:value-type="string">
            <text:p text:style-name="P9">– uczeń poprawnie</text:p>
            <text:p text:style-name="Standard"><text:span text:style-name="T5">stosuje tylko niektóre</text:span><text:span text:style-name="T4"> proste struktury gramatyczne zawarte w programie nauczania,</text:span></text:p>
            <text:p text:style-name="P9">– stosuje niewielki zasób słów zawarty w programie nauczania,</text:p>
            <text:p text:style-name="P9">– buduje proste zdania,</text:p>
            <text:p text:style-name="P9">– sporadycznie buduje</text:p>
            <text:p text:style-name="P9">spójne zdania.</text:p>
            <text:p text:style-name="P9"/>
          </table:table-cell>
          <table:table-cell table:style-name="Tabela4.A1" office:value-type="string">
            <text:p text:style-name="P9">– uczeń opanował materiał objęty programem nauczania w danej klasie na poziomie podstawowym,</text:p>
            <text:p text:style-name="P9">– w miarę systematycznie uczestniczy w zajęciach, ale nie zawsze odrabia</text:p>
            <text:p text:style-name="P9">zadania domowe,</text:p>
            <text:p text:style-name="P9">– z prac klasowych uzyskuje 5<text:span text:style-name="T7">0</text:span>%–74% punktów,</text:p>
            <text:p text:style-name="P9">– uzyskał większość ocen</text:p>
            <text:p text:style-name="P9">cząstkowych dostatecznych,</text:p>
            <text:p text:style-name="P14"><text:span text:style-name="T4">– </text:span><text:span text:style-name="T5">współdziała w grupie, np. w lekcyjnych i pozalekcyjnych j</text:span><text:span text:style-name="T6">ę</text:span><text:span text:style-name="T5">zykowych pracach</text:span></text:p>
            <text:p text:style-name="Standard"><text:span text:style-name="T5">projektowych</text:span><text:span text:style-name="T4">,</text:span></text:p>
            <text:p text:style-name="P9">– zna najważniejsze informacje na temat krajów niemieckojęzycznych.</text:p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ela5" table:style-name="Tabela5">
        <table:table-column table:style-name="Tabela5.A" table:number-columns-repeated="3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8">OCENA DOPUSZCZAJĄC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">ROZUMIENIE TEKSTU SŁUCHANEGO /</text:p>
            <text:p text:style-name="P8">CZYTANEGO</text:p>
          </table:table-cell>
          <table:table-cell table:style-name="Tabela5.A2" office:value-type="string">
            <text:p text:style-name="P8">SPRAWNOŚĆ MÓWIENIA</text:p>
          </table:table-cell>
          <table:table-cell table:style-name="Tabela5.A2" office:value-type="string">
            <text:p text:style-name="P8">SPRAWNOŚĆ PISANIA</text:p>
          </table:table-cell>
          <table:table-cell table:style-name="Tabela5.A2" office:value-type="string">
            <text:p text:style-name="P8">GRAMATYKA I SŁOWNICTWO</text:p>
          </table:table-cell>
          <table:table-cell table:style-name="Tabela5.E2" office:value-type="string">
            <text:p text:style-name="P8">INNE UMIEJĘTNOŚCI I FORMY</text:p>
            <text:p text:style-name="P8">AKTYWNOŚCI</text:p>
          </table:table-cell>
        </table:table-row>
        <table:table-row table:style-name="Tabela5.1">
          <table:table-cell table:style-name="Tabela5.A3" office:value-type="string">
            <text:p text:style-name="Standard"><text:span text:style-name="T4">– </text:span><text:span text:style-name="T5">uczeń rozumie tylko nieliczne polecenia i wypowiedzi nauczyciela formułowane w języku niemieckim i nie zawsze poprawnie na nie reaguje,</text:span></text:p>
            <text:p text:style-name="P11">– rozumie teksty słuchane i pisane w mniej więcej 40%,</text:p>
            <text:p text:style-name="P11">– na bazie wysłuchanego / przeczytanego tekstu wyszukuje tylko niektóre informacje w prostych wypowiedziach,</text:p>
            <text:p text:style-name="P11">– rozumie ogólny sens tylko niektórych tekstów słuchanych bądź pisanych.</text:p>
          </table:table-cell>
          <table:table-cell table:style-name="Tabela5.A3" office:value-type="string">
            <text:p text:style-name="P9">– uczeń wypowiada się,</text:p>
            <text:p text:style-name="P9">stosując pojedyncze słowa</text:p>
            <text:p text:style-name="P9">i struktury gramatyczne</text:p>
            <text:p text:style-name="P9">zawarte w programie</text:p>
            <text:p text:style-name="P9">nauczania,</text:p>
            <text:p text:style-name="Standard"><text:span text:style-name="T4">– popełnia liczne błędy </text:span><text:span text:style-name="T5">świadczące o nieznajomości struktur leksykalnych i gramatycznych,</text:span><text:span text:style-name="T4"> co zakłóca komunikację,</text:span></text:p>
            <text:p text:style-name="P9">– wypowiedzi są</text:p>
            <text:p text:style-name="P9">niepoprawne fonetycznie.</text:p>
            <text:p text:style-name="P9"/>
          </table:table-cell>
          <table:table-cell table:style-name="Tabela5.A3" office:value-type="string">
            <text:p text:style-name="Standard"><text:span text:style-name="T5">– </text:span><text:span text:style-name="T4">uczeń </text:span><text:span text:style-name="T5">w sposób bardzo uproszczony redaguje krótsze teksty użytkowe, nie stosując środków wyrazu charakterystycznych dla wymaganej formy wypowiedzi oraz niewłaściwie dobierając słownictwo pozwalające na przekaz jedynie niewielkiej ilości informacji,</text:span></text:p>
            <text:p text:style-name="P9">– wypowiedzi pisemne są</text:p>
            <text:p text:style-name="P9">tylko częściowo zgodne z tematem,</text:p>
            <text:p text:style-name="P9">– wypowiedzi pisemne</text:p>
            <text:p text:style-name="P11">zawierają ubogie</text:p>
            <text:p text:style-name="P11">słownictwo i struktury gramatyczne zawarte w programie nauczania,</text:p>
            <text:p text:style-name="P11">– wypowiedzi pisemne</text:p>
            <text:p text:style-name="P11">zawierają liczne błędy gramatyczne, ortograficzne i interpunkcyjne, które</text:p>
            <text:p text:style-name="Standard"><text:span text:style-name="T5">w znacznej mierze</text:span><text:span text:style-name="T4"> zakłócają zrozumienie tekstu.</text:span></text:p>
          </table:table-cell>
          <table:table-cell table:style-name="Tabela5.A3" office:value-type="string">
            <text:p text:style-name="P9">– uczeń nie stosuje poprawnie struktur</text:p>
            <text:p text:style-name="P9">gramatycznych zawartych</text:p>
            <text:p text:style-name="P9">w programie nauczania,</text:p>
            <text:p text:style-name="P9">– stosuje bardzo niewielki zasób słów zawarty w programie nauczania,</text:p>
            <text:p text:style-name="P11">– buduje proste zdania, które nie są spójne,</text:p>
            <text:p text:style-name="P11">– dobór słownictwa nie zawsze odpowiada</text:p>
            <text:p text:style-name="P11">tematowi.</text:p>
            <text:p text:style-name="P9"/>
          </table:table-cell>
          <table:table-cell table:style-name="Tabela5.A1" office:value-type="string">
            <text:p text:style-name="P9">– uczeń nie opanował materiału objętego programem nauczania</text:p>
            <text:p text:style-name="Standard"><text:span text:style-name="T4">w danej klasie na poziomie </text:span><text:span text:style-name="T5">podstawowym,</text:span></text:p>
            <text:p text:style-name="P11">– nie uczestniczy systematycznie ani aktywnie w zajęciach</text:p>
            <text:p text:style-name="Standard"><text:span text:style-name="T5">i tylko sporadycznie</text:span><text:span text:style-name="T4"> odrabia zadania domowe,</text:span></text:p>
            <text:p text:style-name="P9">– z prac klasowych uzyskuje <text:span text:style-name="T7">30</text:span>%–4<text:span text:style-name="T7">9</text:span>% punktów,</text:p>
            <text:p text:style-name="P9">– uzyskał większość ocen</text:p>
            <text:p text:style-name="P9">cząstkowych dopuszczających,</text:p>
            <text:p text:style-name="P9">– zna tylko niektóre informacje na temat krajów niemieckojęzycznych.</text:p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8">OCENA NIEDOSTATECZN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ROZUMIENIE TEKSTU SŁUCHANEGO /</text:p>
            <text:p text:style-name="P8">CZYTANEGO</text:p>
          </table:table-cell>
          <table:table-cell table:style-name="Tabela6.A2" office:value-type="string">
            <text:p text:style-name="P8">SPRAWNOŚĆ MÓWIENIA</text:p>
          </table:table-cell>
          <table:table-cell table:style-name="Tabela6.A2" office:value-type="string">
            <text:p text:style-name="P8">SPRAWNOŚĆ PISANIA</text:p>
          </table:table-cell>
          <table:table-cell table:style-name="Tabela6.A2" office:value-type="string">
            <text:p text:style-name="P8">GRAMATYKA I SŁOWNICTWO</text:p>
          </table:table-cell>
          <table:table-cell table:style-name="Tabela6.E2" office:value-type="string">
            <text:p text:style-name="P8">INNE UMIEJĘTNOŚCI I FORMY</text:p>
            <text:p text:style-name="P8">AKTYWNOŚCI</text:p>
          </table:table-cell>
        </table:table-row>
        <table:table-row table:style-name="Tabela6.1">
          <table:table-cell table:style-name="Tabela6.A3" office:value-type="string">
            <text:p text:style-name="P11">– uczeń w większości nie rozumie poleceń i wypowiedzi nauczyciela formułowanych w języku niemieckim,</text:p>
            <text:p text:style-name="P11">– nie rozumie tekstów słuchanych i pisanych nawet w 30%,</text:p>
            <text:p text:style-name="P11">– na bazie wysłuchanego / przeczytanego tekstu nie potrafi wyszukać potrzebnych informacji,</text:p>
            <text:p text:style-name="P11">– nie rozumie ogólnego sensu prostych tekstów słuchanych bądź pisanych.</text:p>
            <text:p text:style-name="P9"/>
          </table:table-cell>
          <table:table-cell table:style-name="Tabela6.A3" office:value-type="string">
            <text:p text:style-name="P9">– uczeń nie potrafi</text:p>
            <text:p text:style-name="P9">wypowiedzieć się na określony temat ani odpowiedzieć na bardzo proste pytania nauczyciela,</text:p>
            <text:p text:style-name="P9">– popełnia liczne błędy,</text:p>
            <text:p text:style-name="P9">które uniemożliwiają</text:p>
            <text:p text:style-name="P9">komunikację,</text:p>
            <text:p text:style-name="P11">– wymowa i intonacja uniemożliwiają zrozumienie.</text:p>
            <text:p text:style-name="P9"/>
          </table:table-cell>
          <table:table-cell table:style-name="Tabela6.A3" office:value-type="string">
            <text:p text:style-name="Standard"><text:span text:style-name="T5">– </text:span><text:span text:style-name="T4">uczeń </text:span><text:span text:style-name="T5">nie opanował zasad redagowania tekstów użytkowych,</text:span></text:p>
            <text:p text:style-name="P9">– wypowiedzi pisemne nie</text:p>
            <text:p text:style-name="P9">są zgodne z tematem,</text:p>
            <text:p text:style-name="P9">– wypowiedzi pisemne nie</text:p>
            <text:p text:style-name="P9">zawierają podstawowego</text:p>
            <text:p text:style-name="P9">słownictwa ani struktur</text:p>
            <text:p text:style-name="P9">gramatycznych zawartych</text:p>
            <text:p text:style-name="P11">w programie nauczania,</text:p>
            <text:p text:style-name="P11">– wypowiedzi pisemne</text:p>
            <text:p text:style-name="P11">zawierają liczne błędy gramatyczne, ortograficzne i interpunkcyjne,</text:p>
            <text:p text:style-name="P9">które uniemożliwiają</text:p>
            <text:p text:style-name="P9">zrozumienie tekstu,</text:p>
            <text:p text:style-name="P9">– wypowiedzi są chaotyczne, niespójne, </text:p>
            <text:p text:style-name="P9">– uczeń nie potrafi zbudować prostego zdania.</text:p>
          </table:table-cell>
          <table:table-cell table:style-name="Tabela6.A3" office:value-type="string">
            <text:p text:style-name="P9">– uczeń nie stosuje poprawnie struktur</text:p>
            <text:p text:style-name="P9">gramatycznych zawartych</text:p>
            <text:p text:style-name="P9">w programie nauczania, co świadczy o ich nieznajomości,</text:p>
            <text:p text:style-name="P9">– stosuje pojedyncze słowa, co uniemożliwia komunikację,</text:p>
            <text:p text:style-name="P9">– nie buduje spójnych zdań,</text:p>
            <text:p text:style-name="P9">– zasób słownictwa jest bardzo ubogi i nie zawsze zgodny z tematem.</text:p>
            <text:p text:style-name="P9"/>
          </table:table-cell>
          <table:table-cell table:style-name="Tabela6.A1" office:value-type="string">
            <text:p text:style-name="Standard"><text:span text:style-name="T4">– uczeń nie opanował materiału objętego programem nauczania w danej klasie na poziomie </text:span><text:span text:style-name="T5">podstawowym,</text:span></text:p>
            <text:p text:style-name="Standard"><text:span text:style-name="T5">– nie uczestniczy systematycznie ani aktywnie w zajęciach i</text:span><text:span text:style-name="T4"> nie</text:span></text:p>
            <text:p text:style-name="P9">odrabia prac domowych,</text:p>
            <text:p text:style-name="P9">– z prac klasowych nie uzyskuje nawet 3<text:span text:style-name="T7">0</text:span>% punktów,</text:p>
            <text:p text:style-name="P9">– uzyskał większość ocen</text:p>
            <text:p text:style-name="P9">cząstkowych niedostatecznych,</text:p>
            <text:p text:style-name="P9">– nie opanował najbardziej podstawowych informacji na temat krajów niemieckojęzycznych.</text:p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/>
    </style:style>
    <style:style style:name="Stopka_20_Znak" style:display-name="Stopka Znak" style:family="text">
      <style:text-properties fo:font-size="12pt" fo:language="pl" fo:country="PL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OWY SYSTEM OCENIANIA Z JĘZYKA NIEMIECKIEGO</dc:title>
    <meta:initial-creator>RW</meta:initial-creator>
    <meta:creation-date>2015-09-01T16:28:00</meta:creation-date>
    <dc:date>2022-10-01T18:18:00.939000000</dc:date>
    <meta:editing-cycles>10</meta:editing-cycles>
    <meta:editing-duration>PT6H24M53S</meta:editing-duration>
    <meta:generator>LibreOffice/7.1.5.2$Windows_X86_64 LibreOffice_project/85f04e9f809797b8199d13c421bd8a2b025d52b5</meta:generator>
    <meta:document-statistic meta:table-count="6" meta:image-count="0" meta:object-count="0" meta:page-count="8" meta:paragraph-count="327" meta:word-count="2599" meta:character-count="20184" meta:non-whitespace-character-count="17751"/>
  </office:meta>
</office:document-meta>
</file>